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PT Sans" svg:font-family="'PT Sans', 'Helvetica Neue', Helvetica, Arial, sans-serif"/>
    <style:font-face style:name="TrashHand" svg:font-family="TrashHand, 'PT Sans', 'Helvetica Neue',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146in" loext:contextual-spacing="false" fo:orphans="2" fo:widows="2" fo:text-indent="0in" style:auto-text-indent="false"/>
      <style:text-properties fo:font-variant="normal" fo:text-transform="none" fo:color="#333333" style:font-name="PT Sans" fo:font-size="12pt" fo:letter-spacing="normal" fo:font-style="normal" fo:font-weight="normal"/>
    </style:style>
    <style:style style:name="P2" style:family="paragraph" style:parent-style-name="Text_20_body">
      <style:paragraph-properties fo:margin-left="0in" fo:margin-right="0in" fo:margin-top="0in" fo:margin-bottom="0.1146in" loext:contextual-spacing="false" fo:orphans="2" fo:widows="2" fo:text-indent="0in" style:auto-text-indent="false"/>
    </style:style>
    <style:style style:name="P3" style:family="paragraph" style:parent-style-name="Text_20_body">
      <style:paragraph-properties fo:margin-top="0.2291in" fo:margin-bottom="0.1146in" loext:contextual-spacing="false" fo:line-height="110%" fo:orphans="2" fo:widows="2"/>
      <style:text-properties fo:font-variant="normal" fo:text-transform="none" fo:color="#333333" style:font-name="TrashHand" fo:font-size="21pt" fo:letter-spacing="normal" fo:font-style="normal" fo:font-weight="bold" officeooo:paragraph-rsid="00152c27"/>
    </style:style>
    <style:style style:name="P4" style:family="paragraph" style:parent-style-name="Heading_20_3">
      <style:paragraph-properties fo:margin-top="0.2291in" fo:margin-bottom="0.1146in" loext:contextual-spacing="false" fo:line-height="110%" fo:orphans="2" fo:widows="2"/>
      <style:text-properties fo:font-variant="normal" fo:text-transform="none" fo:color="#333333" style:font-name="TrashHand" fo:font-size="21pt" fo:letter-spacing="normal" fo:font-style="normal" fo:font-weight="bold"/>
    </style:style>
    <style:style style:name="P5" style:family="paragraph" style:parent-style-name="Heading_20_3">
      <style:text-properties fo:font-variant="normal" fo:text-transform="none" fo:color="#333333" style:font-name="TrashHand" fo:font-size="21pt" fo:letter-spacing="normal" fo:font-style="normal" fo:font-weight="bold" officeooo:rsid="000d474b" officeooo:paragraph-rsid="000c17d6"/>
    </style:style>
    <style:style style:name="P6" style:family="paragraph" style:parent-style-name="Text_20_body" style:list-style-name="L1">
      <style:paragraph-properties fo:margin-top="0in" fo:margin-bottom="0.1146in" loext:contextual-spacing="false" fo:orphans="2" fo:widows="2"/>
      <style:text-properties fo:font-variant="normal" fo:text-transform="none" fo:color="#333333" style:font-name="PT Sans" fo:font-size="12pt" fo:letter-spacing="normal" fo:font-style="normal" fo:font-weight="normal" style:font-size-asian="12pt" style:font-size-complex="12pt"/>
    </style:style>
    <style:style style:name="P7" style:family="paragraph" style:parent-style-name="Text_20_body" style:list-style-name="L1">
      <style:paragraph-properties fo:margin-top="0in" fo:margin-bottom="0.1146in" loext:contextual-spacing="false" fo:orphans="2" fo:widows="2"/>
      <style:text-properties fo:font-variant="normal" fo:text-transform="none" fo:color="#333333" style:font-name="PT Sans" fo:font-size="12pt" fo:letter-spacing="normal" fo:font-style="normal" fo:font-weight="normal" officeooo:paragraph-rsid="0016fde9" style:font-size-asian="12pt" style:font-size-complex="12pt"/>
    </style:style>
    <style:style style:name="P8" style:family="paragraph" style:parent-style-name="Text_20_body" style:list-style-name="L1">
      <style:paragraph-properties fo:margin-top="0in" fo:margin-bottom="0.1146in" loext:contextual-spacing="false" fo:orphans="2" fo:widows="2"/>
      <style:text-properties fo:font-variant="normal" fo:text-transform="none" fo:color="#333333" style:font-name="PT Sans" fo:font-size="12pt" fo:letter-spacing="normal" fo:font-style="normal" fo:font-weight="normal"/>
    </style:style>
    <style:style style:name="P9" style:family="paragraph" style:parent-style-name="Text_20_body" style:list-style-name="L2">
      <style:paragraph-properties fo:margin-top="0in" fo:margin-bottom="0.1146in" loext:contextual-spacing="false" fo:orphans="2" fo:widows="2"/>
      <style:text-properties fo:font-variant="normal" fo:text-transform="none" fo:color="#333333" style:font-name="PT Sans" fo:font-size="12pt" fo:letter-spacing="normal" fo:font-style="normal" fo:font-weight="normal"/>
    </style:style>
    <style:style style:name="P10" style:family="paragraph" style:parent-style-name="Text_20_body" style:list-style-name="L2">
      <style:paragraph-properties fo:margin-top="0in" fo:margin-bottom="0.1146in" loext:contextual-spacing="false" fo:orphans="2" fo:widows="2"/>
      <style:text-properties fo:font-variant="normal" fo:text-transform="none" fo:color="#333333" style:font-name="PT Sans" fo:font-size="12pt" fo:letter-spacing="normal" fo:font-style="normal" fo:font-weight="normal" officeooo:paragraph-rsid="0016fde9"/>
    </style:style>
    <style:style style:name="P11" style:family="paragraph" style:parent-style-name="Text_20_body" style:list-style-name="L2">
      <style:paragraph-properties fo:margin-top="0in" fo:margin-bottom="0.1146in" loext:contextual-spacing="false" fo:orphans="2" fo:widows="2"/>
      <style:text-properties fo:font-variant="normal" fo:text-transform="none" fo:color="#333333" style:font-name="PT Sans" fo:font-size="12pt" fo:letter-spacing="normal" fo:font-style="normal" fo:font-weight="normal" officeooo:paragraph-rsid="00152c27"/>
    </style:style>
    <style:style style:name="P12" style:family="paragraph" style:parent-style-name="Text_20_body" style:list-style-name="L3">
      <style:paragraph-properties fo:margin-top="0in" fo:margin-bottom="0.1146in" loext:contextual-spacing="false" fo:orphans="2" fo:widows="2"/>
      <style:text-properties fo:font-variant="normal" fo:text-transform="none" fo:color="#333333" style:font-name="PT Sans" fo:font-size="12pt" fo:letter-spacing="normal" fo:font-style="normal" fo:font-weight="normal"/>
    </style:style>
    <style:style style:name="P13" style:family="paragraph" style:parent-style-name="Text_20_body" style:list-style-name="L1">
      <style:paragraph-properties fo:margin-top="0in" fo:margin-bottom="0.1146in" loext:contextual-spacing="false" fo:orphans="2" fo:widows="2"/>
      <style:text-properties fo:font-variant="normal" fo:text-transform="none" fo:color="#333333" style:font-name="PT Sans" fo:font-size="12pt" fo:letter-spacing="normal" fo:font-style="normal" fo:font-weight="normal" officeooo:rsid="00152c27" officeooo:paragraph-rsid="00152c27"/>
    </style:style>
    <style:style style:name="P14" style:family="paragraph" style:parent-style-name="Text_20_body">
      <style:paragraph-properties fo:margin-left="0in" fo:margin-right="0in" fo:margin-top="0in" fo:margin-bottom="0.1146in" loext:contextual-spacing="false" fo:orphans="2" fo:widows="2" fo:text-indent="0in" style:auto-text-indent="false"/>
      <style:text-properties fo:font-variant="normal" fo:text-transform="none" fo:color="#333333" style:font-name="PT Sans" fo:font-size="12pt" fo:letter-spacing="normal" fo:font-style="normal" fo:font-weight="normal"/>
    </style:style>
    <style:style style:name="T1" style:family="text">
      <style:text-properties style:font-name="PT Sans" fo:font-size="12pt" fo:font-weight="normal"/>
    </style:style>
    <style:style style:name="T2" style:family="text">
      <style:text-properties style:font-name="PT Sans" fo:font-size="12pt" fo:font-weight="normal" officeooo:rsid="00152c27"/>
    </style:style>
    <style:style style:name="T3" style:family="text">
      <style:text-properties fo:font-variant="normal" fo:text-transform="none" fo:color="#333333" style:font-name="PT Sans" fo:font-size="12pt" fo:letter-spacing="normal" fo:font-style="normal" fo:font-weight="normal"/>
    </style:style>
    <style:style style:name="T4" style:family="text">
      <style:text-properties fo:font-variant="normal" fo:text-transform="none" fo:color="#333333" style:font-name="PT Sans" fo:font-size="12pt" fo:letter-spacing="normal" fo:font-style="normal" fo:font-weight="normal" officeooo:rsid="001aa9bd"/>
    </style:style>
    <style:style style:name="T5" style:family="text">
      <style:text-properties fo:font-variant="normal" fo:text-transform="none" fo:color="#27927f" style:text-line-through-style="none" style:text-line-through-type="none" style:font-name="PT Sans" fo:font-size="12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000000" style:font-name="PT Sans" fo:font-size="12pt" fo:letter-spacing="normal" fo:font-style="normal" fo:font-weight="normal"/>
    </style:style>
    <style:style style:name="T7" style:family="text">
      <style:text-properties fo:font-variant="normal" fo:text-transform="none" fo:color="#000000" style:font-name="PT Sans" fo:font-size="12pt" fo:letter-spacing="normal" fo:font-style="normal" fo:font-weight="normal" officeooo:rsid="001aa9bd"/>
    </style:style>
    <style:style style:name="T8" style:family="text">
      <style:text-properties fo:font-variant="normal" fo:text-transform="none" fo:color="#000000" style:text-line-through-style="none" style:text-line-through-type="none" style:font-name="PT Sans" fo:font-size="12pt" fo:letter-spacing="normal" fo:font-style="normal" style:text-underline-style="none" fo:font-weight="normal" style:text-blinking="false" fo:background-color="transparent" loext:char-shading-value="0"/>
    </style:style>
    <style:style style:name="T9" style:family="text">
      <style:text-properties officeooo:rsid="00152c27"/>
    </style:style>
    <style:style style:name="T10" style:family="text">
      <style:text-properties officeooo:rsid="0016fde9"/>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Position</text:h>
      <text:p text:style-name="P1">Program/<text:span text:style-name="T9">Volunteer coordinator</text:span> are seasonal employees at Back Alley Bikes (BAB) and are responsible for directly leading program participants and managing the space during program/<text:span text:style-name="T9">volunteer</text:span> hours. They work with other staff to teach mechanics and other bicycling skills, uphold the shop culture and guidelines, set up and clean up the space, and lead and manage volunteers who are there for program support. Program leaders will work with youth and adults. Hours will be base on skills, interests, and abilities. Not all program leaders will perform all the duties listed below as part of their work experience.</text:p>
      <text:h text:style-name="P4" text:outline-level="3">Duties</text:h>
      <text:p text:style-name="P3"><text:span text:style-name="T2">20-25</text:span><text:span text:style-name="T1"> hours a week Wednesday &amp; Thursday 4:</text:span><text:span text:style-name="T2">0</text:span><text:span text:style-name="T1">0 – 8:</text:span><text:span text:style-name="T2">0</text:span><text:span text:style-name="T1">0, </text:span><text:span text:style-name="T2">Saturday 11-2 (YEAB), Saturday 2-6 (Ally time), Sunday 1-4 (open shop time) + 2 hours of admin time</text:span></text:p>
      <text:list xml:id="list561144110392058842" text:style-name="L1">
        <text:list-item>
          <text:p text:style-name="P7">Engage youth in conversations about bicycle culture and advocacy</text:p>
        </text:list-item>
        <text:list-item>
          <text:p text:style-name="P6">Teach youth or adults bike tool and part names</text:p>
        </text:list-item>
        <text:list-item>
          <text:p text:style-name="P6">Teach youth or adults the basics of bicycle repair</text:p>
        </text:list-item>
        <text:list-item>
          <text:p text:style-name="P8">Teach the ABC safety check and safe riding techniques</text:p>
        </text:list-item>
        <text:list-item>
          <text:p text:style-name="P8">Diagnose and assess bicycles for repair/refurbishment</text:p>
        </text:list-item>
        <text:list-item>
          <text:p text:style-name="P8">Share and support Back Alley Bikes’ mission with others in programming</text:p>
        </text:list-item>
        <text:list-item>
          <text:p text:style-name="P8">Directly lead and chaperone at Youth Rides</text:p>
        </text:list-item>
        <text:list-item>
          <text:p text:style-name="P8">Attend trainings and <text:span text:style-name="T9">regularly held</text:span> meetings throughout the spring and summer</text:p>
        </text:list-item>
        <text:list-item>
          <text:p text:style-name="P8">Troubleshoot, research solutions, and/or request assistance when faced with difficult mechanical issue</text:p>
        </text:list-item>
        <text:list-item>
          <text:p text:style-name="P8">Prep bikes for smoother classroom experiences</text:p>
        </text:list-item>
        <text:list-item>
          <text:p text:style-name="P8">Assist in transportation of bicycles and supplies to off-site program locations as necessary</text:p>
        </text:list-item>
        <text:list-item>
          <text:p text:style-name="P13">Maintain warehouse</text:p>
        </text:list-item>
        <text:list-item>
          <text:p text:style-name="P13">Have ability to organize variable groups of people to perform task on volunteer nights</text:p>
        </text:list-item>
      </text:list>
      <text:h text:style-name="P4" text:outline-level="3"><text:soft-page-break/>Required Qualifications</text:h>
      <text:list xml:id="list5856266272648349843" text:style-name="L2">
        <text:list-item>
          <text:p text:style-name="P10">At least 18 years of age</text:p>
        </text:list-item>
        <text:list-item>
          <text:p text:style-name="P10"><text:span text:style-name="T10">P</text:span>revious volunteer coordinating</text:p>
        </text:list-item>
        <text:list-item>
          <text:p text:style-name="P9">Have a Central Registry Clearance or other background clearance</text:p>
        </text:list-item>
        <text:list-item>
          <text:p text:style-name="P11">Demonstrated knowledge of bicycle mechanics <text:span text:style-name="T9">(at least two years Bicycle Mechanic Experience in a shop setting)</text:span></text:p>
        </text:list-item>
        <text:list-item>
          <text:p text:style-name="P9">Adult or youth <text:span text:style-name="T10">mentor ship</text:span>/leadership experience</text:p>
        </text:list-item>
        <text:list-item>
          <text:p text:style-name="P9">Good communication skills</text:p>
        </text:list-item>
        <text:list-item>
          <text:p text:style-name="P9">Comfort working with diverse populations</text:p>
        </text:list-item>
      </text:list>
      <text:h text:style-name="P4" text:outline-level="3">Bonus Qualifications</text:h>
      <text:list xml:id="list615978168349061472" text:style-name="L3">
        <text:list-item>
          <text:p text:style-name="P12">Prior group ride leadership experience</text:p>
        </text:list-item>
        <text:list-item>
          <text:p text:style-name="P12">Bike culture and advocacy interest/familiarity</text:p>
        </text:list-item>
      </text:list>
      <text:h text:style-name="P4" text:outline-level="3">Salary Range</text:h>
      <text:p text:style-name="P1">$10.50/hr to $13.50/hr depending on experience</text:p>
      <text:h text:style-name="P4" text:outline-level="3">How to Apply</text:h>
      <text:p text:style-name="P2"><text:span text:style-name="T3">Send a Cover Letter and Resume outlining your qualifications to </text:span><text:span text:style-name="T7">jeff</text:span><text:a xlink:type="simple" xlink:href="mailto:info@backalleybikes.org" text:style-name="Internet_20_link" text:visited-style-name="Visited_20_Internet_20_Link"><text:span text:style-name="T8">@backalleybikes.org</text:span></text:a><text:span text:style-name="T6">.</text:span></text:p>
      <text:p text:style-name="P1">Please direct any questions regarding the position to this email. Back Alley Bikes is an equal opportunity employer and does not discriminate on the basis of race, religion, ancestry, national origin, sexual orientation, gender identity/expression, sex, age or disabi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PT Sans" svg:font-family="'PT Sans', 'Helvetica Neue', Helvetica, Arial, sans-serif"/>
    <style:font-face style:name="TrashHand" svg:font-family="TrashHand, 'PT Sans', 'Helvetica Neue',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17:07:24.252000000</meta:creation-date>
    <dc:date>2019-03-27T15:45:34.340000000</dc:date>
    <meta:editing-duration>P2DT19H18M23S</meta:editing-duration>
    <meta:editing-cycles>2</meta:editing-cycles>
    <meta:generator>LibreOffice/5.0.3.2$Windows_x86 LibreOffice_project/e5f16313668ac592c1bfb310f4390624e3dbfb75</meta:generator>
    <meta:document-statistic meta:table-count="0" meta:image-count="0" meta:object-count="0" meta:page-count="2" meta:paragraph-count="33" meta:word-count="387" meta:character-count="2494" meta:non-whitespace-character-count="2161"/>
  </office:meta>
</office:document-meta>
</file>